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eine Bergdijk 3 5721V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2701768 is ingediend op onderstaande datum:</text:p>
            <text:p text:style-name="common-al">het bouwen van een woning, 27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56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610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Kleine Bergdijk 3 5721VZ As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03</meta:user-defined>
    <meta:user-defined meta:name="OVERHEIDop.GmbID/DC.identifier">gmb-2026-155603</meta:user-defined>
    <meta:user-defined meta:name="OVERHEIDop.versieInformatie"/>
  </office:meta>
</office:document-meta>
</file>