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naast Nijewei 82, Boornbergum (BBG03, E, 227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Nijewei 82, Boornbergum (BBG03, E, 2278), de bouw van een woning, ontvangen: 31 maart 2026. De aanvraag is geregistreerd onder zaaknummer Z2026-000009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5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Aanvraag omgevingsvergunning: naast Nijewei 82, Boornbergum (BBG03, E, 2278), de bouw van een woning, ontvangen: 31 maart 2026, zaaknummer: Z2026-00000935</meta:user-defined>
    <dc:language>nl</dc:language>
    <meta:user-defined meta:name="OVERHEIDop.locatietype/OVERHEIDop.gebiedsmarkering">Vlak</meta:user-defined>
    <meta:user-defined meta:name="DC.title">Gemeente Smallingerland - aanvraag omgevingsvergunning - de bouw van een woning - naast Nijewei 82, Boornbergum (BBG03, E, 2278)</meta:user-defined>
    <meta:user-defined meta:name="DCTERMS.W3CDTF/DCTERMS.available">2026-04-02</meta:user-defined>
    <meta:user-defined meta:name="DCTERMS.W3CDTF/OVERHEIDop.jaargang">2026</meta:user-defined>
    <meta:user-defined meta:name="OVERHEIDop.publicationIssue">155599</meta:user-defined>
    <meta:user-defined meta:name="OVERHEIDop.GmbID/DC.identifier">gmb-2026-155599</meta:user-defined>
    <meta:user-defined meta:name="OVERHEIDop.versieInformatie"/>
  </office:meta>
</office:document-meta>
</file>