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Meer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3 maart 2026 van een melding zoals bedoeld in hoofdstuk 4 van het Besluit activiteiten leefomgeving (Bal). De melding betreft het toepassen van 7.432 m³ grond van verspreidbare bagger, afkomstig van datzelfde land t.b.v. het ophogen, egaliseren en verbeteren van de afwatering van een perceel. De locatie betreft <text:span text:style-name="nadrukvet">nabij Meerpad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62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9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.432 m³ grond van verspreidbare bagger t.b.v. het ophogen, egaliseren en verbeteren van de afwatering van een perceel. </meta:user-defined>
    <dc:language>nl</dc:language>
    <meta:user-defined meta:name="OVERHEIDop.locatietype/OVERHEIDop.gebiedsmarkering">Vlak</meta:user-defined>
    <meta:user-defined meta:name="DC.title">Kennisgeving melding milieubelastende activiteit(en), nabij Meerpad te Zoeterme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94</meta:user-defined>
    <meta:user-defined meta:name="OVERHEIDop.GmbID/DC.identifier">gmb-2026-155594</meta:user-defined>
    <meta:user-defined meta:name="OVERHEIDop.versieInformatie"/>
  </office:meta>
</office:document-meta>
</file>