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aximastraat 6,8,10,12,14,16, 18 en 20 in Wissenkerke - aanvraag omgevingsvergunning voor het bouwen van 8 levensloopbestendige 2-onder-1-ka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aart 2026 een aanvraag ontvangen voor het bouwen van 8 levensloopbestendige 2-onder-1-kapwoningen op de locatie Maximastraat 6,8,10,12,14,16, 18 en 20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88</text:p>
            <text:p text:style-name="common-al">
            <text:span text:style-name="nadrukvet">Categorie</text:span>
          </text:p>
            <text:p text:style-name="common-al">Omgevingsvergunning</text:p>
            <text:p text:style-name="common-al">
            <text:span text:style-name="nadrukvet">Locatie</text:span>
          </text:p>
            <text:p text:style-name="common-al">Maximastraat 6,8,10,12,14,16, 18 en 20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55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meta:user-defined>
    <meta:user-defined meta:name="DCTERMS.abstract">Maximastraat 6,8,10,12,14,16, 18 en 20 in Wissenkerke - aanvraag omgevingsvergunning voor het bouwen van 8 levensloopbestendige 2-onder-1-kapwoningen</meta:user-defined>
    <dc:language>nl</dc:language>
    <meta:user-defined meta:name="OVERHEIDop.locatietype/OVERHEIDop.gebiedsmarkering">Vlak</meta:user-defined>
    <meta:user-defined meta:name="DC.title">RECTIFICATIE; Maximastraat 6,8,10,12,14,16, 18 en 20 in Wissenkerke - aanvraag omgevingsvergunning voor het bouwen van 8 levensloopbestendige 2-onder-1-kapwoningen</meta:user-defined>
    <meta:user-defined meta:name="DCTERMS.W3CDTF/DCTERMS.available">2026-04-02</meta:user-defined>
    <meta:user-defined meta:name="DCTERMS.W3CDTF/OVERHEIDop.jaargang">2026</meta:user-defined>
    <meta:user-defined meta:name="OVERHEIDop.publicationIssue">155592</meta:user-defined>
    <meta:user-defined meta:name="OVERHEIDop.GmbID/DC.identifier">gmb-2026-155592</meta:user-defined>
    <meta:user-defined meta:name="OVERHEIDop.versieInformatie"/>
  </office:meta>
</office:document-meta>
</file>