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ontwerpbesluit, het afwijken van de agrarische bestemming om deze gronden te gebruiken voor verblijfsrecreatie en de camping uit te breiden, Zanddijk 19 1787PP Julianadorp, [HDR00C12809] Den Helder C 12809</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ontwerp-beschikking uitgebreide voorbereidingsprocedure</text:span>
          </text:p>
            <text:p text:style-name="common-al">Burgemeester en wethouders van Den Helder maken bekend dat zij voornemens zijn een vergunning te weigeren voor:</text:p>
            <text:p text:style-name="common-al">Zanddijk 19 1787PP Julianadorp, [HDR00C12809] Den Helder C 12809 , het afwijken van de agrarische bestemming om deze gronden te gebruiken voor verblijfsrecreatie en de camping uit te breiden</text:p>
            <text:p text:style-name="common-al">Datum ontvangst: 03-10-2023 </text:p>
            <text:p text:style-name="common-al">
            <text:span text:style-name="nadrukvet">Zienswijze</text:span>
          </text:p>
            <text:p text:style-name="common-al">Het bovengenoemde verzoek, het ontwerpbesluit en de bijbehorende stukken liggen vanaf 07-04-2026 gedurende zes weken ter inzage. In deze periode kan een ieder een zienswijze indienen tegen het ontwerpbesluit.</text:p>
            <text:p text:style-name="common-al">U kunt de omgevingsvergunning en de daarbij behorende stukken die ter inzage liggen inzien op de Willemsooord 66 te Den Helder. Voor het inzien van een dossier dat ter inzage ligt moet er een afspraak bij het Klantcontactcentrum worden gemaakt, telefoon 14 0223.</text:p>
            <text:p text:style-name="last-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5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50</meta:user-defined>
    <meta:user-defined meta:name="DCTERMS.abstract">het afwijken van de agrarische bestemming om deze gronden te gebruiken voor verblijfsrecreatie en de camping uit te breiden</meta:user-defined>
    <dc:language>nl</dc:language>
    <meta:user-defined meta:name="OVERHEIDop.locatietype/OVERHEIDop.gebiedsmarkering">Punt</meta:user-defined>
    <meta:user-defined meta:name="OVERHEIDop.locatietype/OVERHEIDop.gebiedsmarkering">Punt</meta:user-defined>
    <meta:user-defined meta:name="DC.title">Gemeente Den Helder, ontwerpbesluit, het afwijken van de agrarische bestemming om deze gronden te gebruiken voor verblijfsrecreatie en de camping uit te breiden, Zanddijk 19 1787PP Julianadorp, [HDR00C12809] Den Helder C 12809</meta:user-defined>
    <meta:user-defined meta:name="DCTERMS.W3CDTF/DCTERMS.available">2026-04-02</meta:user-defined>
    <meta:user-defined meta:name="DCTERMS.W3CDTF/OVERHEIDop.jaargang">2026</meta:user-defined>
    <meta:user-defined meta:name="OVERHEIDop.publicationIssue">155588</meta:user-defined>
    <meta:user-defined meta:name="OVERHEIDop.GmbID/DC.identifier">gmb-2026-155588</meta:user-defined>
    <meta:user-defined meta:name="OVERHEIDop.versieInformatie"/>
  </office:meta>
</office:document-meta>
</file>