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gen van 6 middenspannings- en 4 laagspanningskabels en een nutshuisje, Lopikerweg oost 1 3411JA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leggen van 6 middenspannings- en 4 laagspanningskabels en een nutshuisje. Het besluit betreft:</text:p>
            <text:p text:style-name="common-al">Locatie:</text:p>
            <text:list text:style-name="id1-3-2-1-1-3">
              <text:list-item text:style-override="id1-3-2-1-1-3-1">
                <text:number>-</text:number>
                <text:p text:style-name="al"/>
                <text:p text:style-name="al">Lopikerweg oost 1 3411JA Lopik</text:p>
              </text:list-item>
            </text:list>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Ontvangstdatum aanvraag: 23-07-2025</text:p>
            <text:p text:style-name="common-al">Zaaknummer: Z-2025-11423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6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55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4233</meta:user-defined>
    <meta:user-defined meta:name="DCTERMS.abstract">het leggen van 6 middenspannings- en 4 laagspanningskabels en een nutshuisje</meta:user-defined>
    <dc:language>nl</dc:language>
    <meta:user-defined meta:name="OVERHEIDop.locatietype/OVERHEIDop.gebiedsmarkering">Punt</meta:user-defined>
    <meta:user-defined meta:name="OVERHEIDop.locatietype/OVERHEIDop.gebiedsmarkering">Punt</meta:user-defined>
    <meta:user-defined meta:name="DC.title">Kennisgeving besluit op het leggen van 6 middenspannings- en 4 laagspanningskabels en een nutshuisje, Lopikerweg oost 1 3411JA Lopik</meta:user-defined>
    <meta:user-defined meta:name="DCTERMS.W3CDTF/DCTERMS.available">2026-04-02</meta:user-defined>
    <meta:user-defined meta:name="DCTERMS.W3CDTF/OVERHEIDop.jaargang">2026</meta:user-defined>
    <meta:user-defined meta:name="OVERHEIDop.publicationIssue">155587</meta:user-defined>
    <meta:user-defined meta:name="OVERHEIDop.GmbID/DC.identifier">gmb-2026-155587</meta:user-defined>
    <meta:user-defined meta:name="OVERHEIDop.versieInformatie"/>
  </office:meta>
</office:document-meta>
</file>