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erktuigenberging aan Dorpsstraat 2, 4268 GJ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erktuigenberging aan Dorpsstraat 2, 4268 GJ Meeuwen (2026-0149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6. De gemeente neemt daarover waarschijnlijk voor 2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558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6-01490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Altena - Aanvraag vergunning voor het bouwen van een werktuigenberging aan Dorpsstraat 2, 4268 GJ Meeuw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86</meta:user-defined>
    <meta:user-defined meta:name="OVERHEIDop.GmbID/DC.identifier">gmb-2026-155586</meta:user-defined>
    <meta:user-defined meta:name="OVERHEIDop.versieInformatie"/>
  </office:meta>
</office:document-meta>
</file>