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starten van een reformer pilates studio aan Koophandel 7 D, 9101 WZ Dokkum, Dokkum (DKM00) D 3471</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73226. De omgevingsvergunning is verleend. De gemeente geeft hiermee toestemming voor het starten van een reformer pilates studio aan Koophandel 7 D, 9101 WZ Dokkum, Dokkum (DKM00) D 3471. Dit is een buitenplanse omgevingsplanactiviteit.</text:p>
            <text:p text:style-name="common-al">
            
          </text:p>
            <text:p text:style-name="common-al"/>
            <text:p text:style-name="common-al">Het besluit is verzonden op 31-03-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55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3226</meta:user-defined>
    <meta:user-defined meta:name="DCTERMS.abstract">Verleende omgevingsvergunning voor een buitenplanse omgevingsplanactiviteit op locatie Koophandel 7 D, 9101 WZ Dokkum, Dokkum (DKM00) D 3471.</meta:user-defined>
    <dc:language>nl</dc:language>
    <meta:user-defined meta:name="DC.title">Besluit op aanvraag omgevingsvergunning voor het starten van een reformer pilates studio aan Koophandel 7 D, 9101 WZ Dokkum, Dokkum (DKM00) D 3471</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1810</meta:user-defined>
    <meta:user-defined meta:name="OVERHEIDop.publicationIssue">155583</meta:user-defined>
    <meta:user-defined meta:name="OVERHEIDop.GmbID/DC.identifier">gmb-2026-155583</meta:user-defined>
    <meta:user-defined meta:name="OVERHEIDop.versieInformatie"/>
  </office:meta>
</office:document-meta>
</file>