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18 grondgebonden koopwoningen aan de Sportlaan Driene 153 t/m 187 (Campus Driene veld 3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5-00004396 voor een Omgevingsvergunning voor het oprichten van 18 grondgebonden koopwoningen (BOPA) op locatie Sportlaan Driene 153 t/m 187 (Campus Driene veld 3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558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8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396</meta:user-defined>
    <meta:user-defined meta:name="DCTERMS.abstract">Betreft: Beschikking op aanvraag op locatie Sportlaan Driene 153 t/m 187 (Campus Driene veld 3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18 grondgebonden koopwoningen aan de Sportlaan Driene 153 t/m 187 (Campus Driene veld 3) in Hengelo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5582</meta:user-defined>
    <meta:user-defined meta:name="OVERHEIDop.GmbID/DC.identifier">gmb-2026-155582</meta:user-defined>
    <meta:user-defined meta:name="OVERHEIDop.versieInformatie"/>
  </office:meta>
</office:document-meta>
</file>