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de bedrijfswoning aan Heelweg 1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elweg 14, het bouwen van een tweede bedrijfswoning, ingekomen 23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5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weede bedrijfswoning aan Heelweg 14 te Vragend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81</meta:user-defined>
    <meta:user-defined meta:name="OVERHEIDop.GmbID/DC.identifier">gmb-2026-155581</meta:user-defined>
    <meta:user-defined meta:name="OVERHEIDop.versieInformatie"/>
  </office:meta>
</office:document-meta>
</file>