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gebruik hebben van middelgrote stookinstallatie voor standaard brandstoffen, Winkelcentrum In den Vijfho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melding ontvangen voor activiteiten waarvoor geen vergunningplicht geldt op locatie Winkelcentrum In den Vijfhoek in Oldenzaal. De melding is geregistreerd onder zaaknummer Z2026-0492. De melding betreft het:</text:p>
            <text:list text:style-name="id1-3-2-1-1-2">
              <text:list-item text:style-override="id1-3-2-1-1-2-1">
                <text:number>•</text:number>
                <text:p text:style-name="al">in gebruik hebben van middelgrote stookinstallatie voor standaard brandstoff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55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492</meta:user-defined>
    <meta:user-defined meta:name="DCTERMS.abstract">Betreft: Melding op locatie Winkelcentrum In den Vijfhoek in Oldenzaal</meta:user-defined>
    <dc:language>nl</dc:language>
    <meta:user-defined meta:name="OVERHEIDop.locatietype/OVERHEIDop.gebiedsmarkering">Punt</meta:user-defined>
    <meta:user-defined meta:name="DC.title">Melding in gebruik hebben van middelgrote stookinstallatie voor standaard brandstoffen, Winkelcentrum In den Vijfhoek in Oldenz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580</meta:user-defined>
    <meta:user-defined meta:name="OVERHEIDop.GmbID/DC.identifier">gmb-2026-155580</meta:user-defined>
    <meta:user-defined meta:name="OVERHEIDop.versieInformatie"/>
  </office:meta>
</office:document-meta>
</file>