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egasusstraat 77, 2516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5-40743</text:p>
            <text:p text:style-name="common-al">
            
          </text:p>
            <text:p text:style-name="common-al">
            <text:span text:style-name="nadrukvet">
              <text:span text:style-name="nadrukcur">Categorie:</text:span>
            </text:span> Instemmingsbesluit: Bovengrondse werkzaamheden</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Pegasusstraat 77, 2516 AR 's-Gravenhage</text:p>
            <text:p text:style-name="common-al">
            
          </text:p>
            <text:p text:style-name="common-al">
            <text:span text:style-name="nadrukvet">
              <text:span text:style-name="nadrukcur">Datum bekendmaking besluit:</text:span>
            </text:span> 30-03-2026</text:p>
            <text:p text:style-name="common-al">
            
          </text:p>
            <text:p text:style-name="common-al">
            
          </text:p>
            <text:p text:style-name="common-al">
            
          </text:p>
            <text:p text:style-name="common-al">Beste [geanonimiseerd],</text:p>
            <text:p text:style-name="common-al">
            
          </text:p>
            <text:p text:style-name="common-al">Op 18 november 2025 hebben wij uw aanvraag voor project 7005848 ontvangen. U vraagt toestemming voor het vervangen van de riolering en treffen tijdelijke verkeersmaatregelen van 5 januari 2026 tot en met 31 oktober 2026 ter hoogte van de Pegasusstraat 77 e.o. in Den Haag.</text:p>
            <text:p text:style-name="common-al">
            
          </text:p>
            <text:p text:style-name="common-al">
            <text:span text:style-name="nadrukvet">Verlenging beslistermijn</text:span>
          </text:p>
            <text:p text:style-name="common-al">Om een zorgvuldige afhandeling van de aanvraag te waarborgen hebben wij in de brief van 7 januari 2026 de beslistermijn op grond van artikel 4:14 lid 1 van het Algemene wet Bestuursrecht</text:p>
            <text:p text:style-name="common-al">(Awb) verlengd tot en met 10 maart 2026.</text:p>
            <text:p text:style-name="common-al">
            
          </text:p>
            <text:p text:style-name="common-al">
            <text:span text:style-name="nadrukvet">Aanhouden aanvraag </text:span>
          </text:p>
            <text:p text:style-name="common-al">Op 10 maart 2026 heeft [geanonimiseerd] aangegeven om akkoord te gaan met het aanhouden van de aanvraag voor een instemming voor het vervangen van de riolering, op grond van 4.15 lid 2 sub a van de Algemene wet bestuursrecht (Awb). Er dienen namelijk correcte tekeningen met daarop de tijdelijke verkeersmaatregelen aangeleverd te worden.</text:p>
            <text:p text:style-name="common-al">
            
          </text:p>
            <text:p text:style-name="common-al">De aanvraag is aangehouden tot en met 5 mei 2026.</text:p>
            <text:p text:style-name="common-al">
            
          </text:p>
            <text:p text:style-name="common-al">
            <text:span text:style-name="nadrukvet">Ons besluit: u krijgt toestemming.</text:span>
          </text:p>
            <text:p text:style-name="common-al">De wegbeheerder van het stadsdeel Laak heeft geen bezwaar tegen uw aanvraag. Wij zien ook geen reden om de aanvraag te weigeren. Daarom beoordelen wij uw aanvraag positief. U krijgt toestemming om 7005848 aan te leggen. En om verkeersmaatregelen te nemen (volgens bijgevoegde tekeningen, in bijlage 3).</text:p>
            <text:p text:style-name="common-al">
            
          </text:p>
            <text:p text:style-name="common-al">•	Werkzaamheden: het vervangen van de riolering.</text:p>
            <text:p text:style-name="common-al">•	Locatie: Pegasusstraat 77 e.o. </text:p>
            <text:p text:style-name="common-al">•	Geldig: van 30 maart 2026 tot en met 31 oktober 2026.</text:p>
            <text:p text:style-name="common-al">
            
          </text:p>
            <text:p text:style-name="common-al">In bijlage 1 leest u waaraan uw aanvraag is getoetst. </text:p>
            <text:p text:style-name="common-al">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en 2:11 lid 1 APV</text:p>
            <text:p text:style-name="common-al">
            
          </text:p>
            <text:p text:style-name="common-al">
            <text:span text:style-name="nadrukvet">Beoordeling:</text:span>
          </text:p>
            <text:p text:style-name="common-al">De aanvraag is getoetst zoals hierboven aangegeven. Wij hebben de aanvraag op 23 maart 2026 voor advies voorgelegd aan de wegbeheerder van het stadsdeel Laak.</text:p>
            <text:p text:style-name="common-al">
            
          </text:p>
            <text:p text:style-name="common-al">Advies wegbeheerder</text:p>
            <text:p text:style-name="common-al">In het advies van 30 maart 2026 adviseert de wegbeheerder positief onder voorwaarden over het vervangen van de riolering en het treffen tijdelijke verkeersmaatregelen van 30 maart 2026 tot en met 31 oktober 2026 ter hoogte van de Pegasusstraat 77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Laak weten wanneer de werkzaamheden beginnen. Doe dit minstens 2 weken vóór het begin van de werkzaamheden via het meldingensysteem LTC Meldingen en Vergunningen. </text:p>
            <text:p text:style-name="common-al">•	Voer het werk uit binnen de toegestane periode.</text:p>
            <text:p text:style-name="common-al">•	De werkzaamheden dienen volgens het, door het SBO goedgekeurde, BVC-plan te worden uitgevoerd.</text:p>
            <text:p text:style-name="common-al">•	Indien er aanvullende maatregelen noodzakelijk worden geacht, zoals beoordeeld door de gemeente, in het belang van de verkeersveiligheid en leefbaarheid, dient de opdrachtgever en/of opdrachtnemer hier navolging aan te geven.</text:p>
            <text:p text:style-name="common-al">•	De opdrachtgever/opdrachtnemer dient in overeenstemming met de wegbeheerder een opslag- of keetlocatie te realiseren.</text:p>
            <text:p text:style-name="common-al">•	Er mag maximaal 60m straatwerk worden opengebroken mits het straatwerk direct wordt teruggebracht aan het begin van het werkvak.</text:p>
            <text:p text:style-name="common-al">•	De ondergrond dient cf. de meest recente richtlijnen van het RAW-/UAV-systematiek te worden opgebouwd en te worden verdicht.</text:p>
            <text:p text:style-name="common-al">•	Ambtelijke aanwijzingen vanuit de wegbeheerder dienen direct te worden opgevolgd.</text:p>
            <text:p text:style-name="common-al">•	Elke dag dient het restpuin en eventuele materialen netjes op één plek te worden gecentreerd.</text:p>
            <text:p text:style-name="common-al">•	Elke vrijdag voor 15:00 uur dient het restpuin verwijderd te zijn, sleuven gedicht en de afzettingen gecontroleerd.</text:p>
            <text:p text:style-name="common-al">•	Alle woningen en bedrijven in de directe omgeving dienen te allen tijde bereikbaar te zijn. De minimale breedte van een tijdelijke doorgang (trottoir) betreft 1,20 m, de wenselijke breedte is 1,50 m en het maximale hoogteverschil tussen overgangen in het trottoir is maximaal 1,5 cm in verband      met de doorgang van mindervaliden.</text:p>
            <text:p text:style-name="common-al">•	Gehandicapte parkeerplaatsen op kenteken dienen, uitsluitend in overeenstemming met de rechtmatige gebruiker, tijdelijk verplaatst te worden in de directe omgeving.</text:p>
            <text:p text:style-name="common-al">•	De opdrachtgever/opdrachtnemer dient de werkzaamheden af te stemmen met de omgeving (bewoners, en ondernemers) en derden (welke ook aan het werk zijn of gaan).</text:p>
            <text:p text:style-name="common-al">•	Alle werkzaamheden in het groen, nabij bomen of in invloed van het groen dient afgestemd te zijn met de groenbeheerder [geanonimiseerd]</text:p>
            <text:p text:style-name="common-al">
            
          </text:p>
            <text:p text:style-name="common-al">•	Indien de huisafvalophaaldienst hinder zal ondervinden of op een alternatieve manier het huisvuil zal moeten ophalen, dan dient de opdrachtgever/opdrachtnemer voorafgaand aan de uitvoering van het werk afstemming te zoeken met de milieubeheerder en HMS via [geanonimiseerd]</text:p>
            <text:p text:style-name="common-al">•	Het straatwerk dient tijdig en op initiatief van de opdrachtgever/opdrachtnemer aan de wegbeheerder [geanonimiseerd] te worden opgeleverd.</text:p>
            <text:p text:style-name="common-al">•	Het werk dat u wilt gaan uitvoeren dient dusdanig te zijn dat er geen schade toegebracht kan worden aan de weg, geen gevaar kan opleveren voor de bruikbaarheid van de weg of voor het doelmatig beheer en onderhoud van de weg.</text:p>
            <text:p text:style-name="common-al">•	Er dient een aparte belijningstekening ter beoordeling van de wegbeheerder te worden uitgewerkt.</text:p>
            <text:p text:style-name="common-al">•	Er dient een verkeersbesluit te worden genomen voor de formele rijrichtingen, aanpassingen in het afwaarderen van de omgeving. De belijningstekening dient hier een onderdeel van te zijn. Ook dient de puntmarkering in het fietspad conform het Handboek te worden aangebracht, deze ontbreekt nu op tekening.</text:p>
            <text:p text:style-name="common-al">•	Voor het fietspad tussen de Pegassustraat en de Supernovaweg in, dient de belijning mét paaltje te worden aangebracht conform het Handboek Openbare Ruimte zoals met de verkeerskundige gedeeld is.</text:p>
            <text:p text:style-name="common-al">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Laa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57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7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7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40743</meta:user-defined>
    <meta:user-defined meta:name="DCTERMS.abstract">het vervangen van de riolering en treffen tijdelijke verkeersmaatregelen van 5 januari 2026 t/m 31 oktober 2026 op locatie Pegasusstraat 77</meta:user-defined>
    <dc:language>nl</dc:language>
    <meta:user-defined meta:name="OVERHEIDop.locatietype/OVERHEIDop.gebiedsmarkering">Punt</meta:user-defined>
    <meta:user-defined meta:name="DC.title">APV vergunning - Besluiten, Pegasusstraat 77, 2516 AR 's-Gravenhage</meta:user-defined>
    <meta:user-defined meta:name="OVERHEIDop.datumEindeReactietermijn">2026-05-13</meta:user-defined>
    <meta:user-defined meta:name="OVERHEIDop.terinzageleggingBG">https://www.digitale-inzage.nl/Den%20Haag/dossier/KAP8oKixQUe5PV7P0FQgyA</meta:user-defined>
    <meta:user-defined meta:name="DCTERMS.W3CDTF/DCTERMS.available">2026-04-02</meta:user-defined>
    <meta:user-defined meta:name="DCTERMS.W3CDTF/OVERHEIDop.jaargang">2026</meta:user-defined>
    <meta:user-defined meta:name="OVERHEIDop.publicationIssue">155578</meta:user-defined>
    <meta:user-defined meta:name="OVERHEIDop.GmbID/DC.identifier">gmb-2026-155578</meta:user-defined>
    <meta:user-defined meta:name="OVERHEIDop.versieInformatie"/>
  </office:meta>
</office:document-meta>
</file>