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Ingetrokken toestemming voor het gebruik van een revisievergunning en omgevingsvergunning beperkte milieutoets (Obm) aan Waalderweg 45 en 45a te Mariënve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
            <text:span text:style-name="nadrukvet">Mariënvelde</text:span>
          </text:p>
            <text:list text:style-name="id1-3-2-1-1-3">
              <text:list-item text:style-override="id1-3-2-1-1-3-1">
                <text:number>•</text:number>
                <text:p text:style-name="al">Waalderweg 45 en 45a, geheel intrekken van de revisievergunning van 22 februari 2010, kenmerk 1717 en;</text:p>
              </text:list-item>
              <text:list-item text:style-override="id1-3-2-1-1-3-2">
                <text:number>•</text:number>
                <text:p text:style-name="al">Het geheel intrekken van de Omgevingsvergunning beperkte milieutoets (Obm) van 12 april 2022, kenmerk 8288-2022.</text:p>
                <text:p text:style-name="al">Datum: 26 maart 2026</text:p>
                <text:p text:style-name="al">Zaaknummer: 51114-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common-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last-al">Voordat u bezwaar indient, kunt u de documenten inzien via de link in de bijlage. Behalve deze digitale inzage kunt u ook het besluit fysiek raadplegen. Maak hiervoor een afspraak via telefoonnummer (0544) 39 35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5557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7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7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1114-2025</meta:user-defined>
    <dc:language>nl</dc:language>
    <meta:user-defined meta:name="OVERHEIDop.locatietype/OVERHEIDop.gebiedsmarkering">Adres</meta:user-defined>
    <meta:user-defined meta:name="OVERHEIDop.locatietype/OVERHEIDop.gebiedsmarkering">Adres</meta:user-defined>
    <meta:user-defined meta:name="DC.title">Ingetrokken toestemming voor het gebruik van een revisievergunning en omgevingsvergunning beperkte milieutoets (Obm) aan Waalderweg 45 en 45a te Mariënvelde</meta:user-defined>
    <meta:user-defined meta:name="DCTERMS.W3CDTF/DCTERMS.available">2026-04-02</meta:user-defined>
    <meta:user-defined meta:name="DCTERMS.W3CDTF/OVERHEIDop.jaargang">2026</meta:user-defined>
    <meta:user-defined meta:name="OVERHEIDop.publicationIssue">155570</meta:user-defined>
    <meta:user-defined meta:name="OVERHEIDop.GmbID/DC.identifier">gmb-2026-155570</meta:user-defined>
    <meta:user-defined meta:name="OVERHEIDop.versieInformatie"/>
  </office:meta>
</office:document-meta>
</file>