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ijdens Koningsdag d.d. 27-04-2026, Hegeland 12a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Koningsdag d.d. 27-04-2026</text:p>
            <text:p text:style-name="common-al">.  Besluitdatum: 30 maart 2026</text:p>
            <text:p text:style-name="common-al">· Locatie: Hengeland 12a Afferden </text:p>
            <text:p text:style-name="common-al">· Zaaknummer: Z2026-00000267</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556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6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6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67</meta:user-defined>
    <meta:user-defined meta:name="DCTERMS.abstract">Tapontheffing ( Alcoholwet) verleend voor Koningsdag d.d. 27-04-2026, Hengeland 12a in Afferden</meta:user-defined>
    <dc:language>nl</dc:language>
    <meta:user-defined meta:name="OVERHEIDop.locatietype/OVERHEIDop.gebiedsmarkering">Punt</meta:user-defined>
    <meta:user-defined meta:name="DC.title">APV-ontheffing verleend voor een Tapontheffing ( Alcoholwet) tijdens Koningsdag d.d. 27-04-2026, Hegeland 12a in Afferden L.</meta:user-defined>
    <meta:user-defined meta:name="DCTERMS.W3CDTF/DCTERMS.available">2026-04-02</meta:user-defined>
    <meta:user-defined meta:name="DCTERMS.W3CDTF/OVERHEIDop.jaargang">2026</meta:user-defined>
    <meta:user-defined meta:name="OVERHEIDop.publicationIssue">155563</meta:user-defined>
    <meta:user-defined meta:name="OVERHEIDop.GmbID/DC.identifier">gmb-2026-155563</meta:user-defined>
    <meta:user-defined meta:name="OVERHEIDop.versieInformatie"/>
  </office:meta>
</office:document-meta>
</file>