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legaliseren van een dakterras, Rijnlaan 35C, 3522BB Utrecht, GU-Z2025-00388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nlaan 35C, 3522BB Utrecht</text:p>
            <text:p text:style-name="common-al">GU-Z2025-0038862</text:p>
            <text:p text:style-name="common-al">Toelichting: het legaliseren van een dakterras</text:p>
            <text:p text:style-name="common-al">Datum besluit: 8 januari 2026</text:p>
            <text:p text:style-name="common-al">Einddatum bezwaartermijn: 23 febr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55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5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862</meta:user-defined>
    <meta:user-defined meta:name="DCTERMS.abstract">Toelichting: het legaliseren van een dakterras</meta:user-defined>
    <dc:language>nl</dc:language>
    <meta:user-defined meta:name="OVERHEIDop.locatietype/OVERHEIDop.gebiedsmarkering">Vlak</meta:user-defined>
    <meta:user-defined meta:name="DC.title">Aanvraag omgevingsvergunning buiten behandeling gelaten, het legaliseren van een dakterras, Rijnlaan 35C, 3522BB Utrecht, GU-Z2025-0038862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556</meta:user-defined>
    <meta:user-defined meta:name="OVERHEIDop.GmbID/DC.identifier">gmb-2026-15556</meta:user-defined>
    <meta:user-defined meta:name="OVERHEIDop.versieInformatie"/>
  </office:meta>
</office:document-meta>
</file>