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randen van bedrijfsafvalstoffen, zijnde snoeiafval buiten een installatie nabij Zegendijk 5 te Zieuwen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Verleende omgevingsvergunningen Milieu</text:span>
            </text:span>
          </text:p>
            <text:p text:style-name="common-al">
            <text:span text:style-name="nadrukvet">Zieuwent</text:span>
          </text:p>
            <text:list text:style-name="id1-3-2-1-1-3">
              <text:list-item text:style-override="id1-3-2-1-1-3-1">
                <text:number>•</text:number>
                <text:p text:style-name="al">Zegendijk nabij nummer 5, kadastraal LTV00K1183, omgevingsvergunning voor het verbranden van bedrijfsafvalstoffen, zijnde snoeiafval buiten een installatie</text:p>
                <text:p text:style-name="al">Datum: 26 maart 2026</text:p>
                <text:p text:style-name="al">Zaaknummer: 3869-2026  </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common-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last-al">Voordat u bezwaar indient, kunt u de documenten inzien via de link in de bijlage. Behalve deze digitale inzage kunt u ook het besluit fysiek raadplegen. Maak hiervoor een afspraak via telefoonnummer (0544) 39 35 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155554</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554</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554</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3869-2026</meta:user-defined>
    <dc:language>nl</dc:language>
    <meta:user-defined meta:name="OVERHEIDop.locatietype/OVERHEIDop.gebiedsmarkering">Adres</meta:user-defined>
    <meta:user-defined meta:name="OVERHEIDop.locatietype/OVERHEIDop.gebiedsmarkering">Perceel</meta:user-defined>
    <meta:user-defined meta:name="DC.title">Toestemming voor het verbranden van bedrijfsafvalstoffen, zijnde snoeiafval buiten een installatie nabij Zegendijk 5 te Zieuwent</meta:user-defined>
    <meta:user-defined meta:name="DCTERMS.W3CDTF/DCTERMS.available">2026-04-02</meta:user-defined>
    <meta:user-defined meta:name="DCTERMS.W3CDTF/OVERHEIDop.jaargang">2026</meta:user-defined>
    <meta:user-defined meta:name="OVERHEIDop.publicationIssue">155554</meta:user-defined>
    <meta:user-defined meta:name="OVERHEIDop.GmbID/DC.identifier">gmb-2026-155554</meta:user-defined>
    <meta:user-defined meta:name="OVERHEIDop.versieInformatie"/>
  </office:meta>
</office:document-meta>
</file>