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vergunningen hebben verleend voor:</text:p>
            <text:p text:style-name="common-al">
            <text:span text:style-name="nadrukvet">Evenement</text:span> </text:p>
            <text:p text:style-name="common-al">Lentefair Muskathlon, Korte Linschoten O.Z. 13 te Linschoten, op 17 april 2026</text:p>
            <text:p text:style-name="common-al">Skeelertocht Montfoort, Wederksingel te Mpntfoort, op 27 april 2026</text:p>
            <text:p text:style-name="common-al">Koningsdag Linschoten, Dorpstraat en Strick v. Linschotenstraat te Linschoten, op 27 april 2026</text:p>
            <text:p text:style-name="common-al">Boerenerfmarkt, Heeswijk 74, op 2 mei 2026</text:p>
            <text:p text:style-name="common-al">
            <text:span text:style-name="nadrukvet">Bezwaar</text:span> </text:p>
            <text:p text:style-name="common-al">Bent u het niet eens met dit besluit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last-al">Datum: 31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5555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5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5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5553</meta:user-defined>
    <meta:user-defined meta:name="OVERHEIDop.GmbID/DC.identifier">gmb-2026-155553</meta:user-defined>
    <meta:user-defined meta:name="OVERHEIDop.versieInformatie"/>
  </office:meta>
</office:document-meta>
</file>