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ijdelijke bewoning aan de It Konvint 3, 8912 ED Leeuwarden (OV-2026-0362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tijdelijke bewoning aan de It Konvint 3, 8912 ED Leeuwarden. Bij ons geregistreerd onder kenmerk: OV-2026-0362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3-2026. De gemeente Leeuwarden neemt daarover waarschijnlijk voor 2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555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5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5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89</meta:user-defined>
    <dc:language>nl</dc:language>
    <meta:user-defined meta:name="OVERHEIDop.locatietype/OVERHEIDop.gebiedsmarkering">Punt</meta:user-defined>
    <meta:user-defined meta:name="DC.title">Aanvraag omgevingsvergunning voor het realiseren van tijdelijke bewoning aan de It Konvint 3, 8912 ED Leeuwarden (OV-2026-036289)</meta:user-defined>
    <meta:user-defined meta:name="DCTERMS.W3CDTF/DCTERMS.available">2026-04-02</meta:user-defined>
    <meta:user-defined meta:name="DCTERMS.W3CDTF/OVERHEIDop.jaargang">2026</meta:user-defined>
    <meta:user-defined meta:name="OVERHEIDop.publicationIssue">155550</meta:user-defined>
    <meta:user-defined meta:name="OVERHEIDop.GmbID/DC.identifier">gmb-2026-155550</meta:user-defined>
    <meta:user-defined meta:name="OVERHEIDop.versieInformatie"/>
  </office:meta>
</office:document-meta>
</file>