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Dam 1B, 1506 BC Zaandam - het omzetten van de tijdelijke vergunning voor het sluiswachtershuisje naar (.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109 - het omzetten van de tijdelijke vergunning voor het sluiswachtershuisje naar (..) - het omzetten van de tijdelijke vergunning voor het sluiswachtershuisje naar een permanente vergunning - op de locatie nabij Dam 1B, 1506 BC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5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109</meta:user-defined>
    <dc:language>nl</dc:language>
    <meta:user-defined meta:name="OVERHEIDop.locatietype/OVERHEIDop.gebiedsmarkering">Vlak</meta:user-defined>
    <meta:user-defined meta:name="DC.title">Intrekking aanvraag omgevingsvergunning - nabij Dam 1B, 1506 BC Zaandam - het omzetten van de tijdelijke vergunning voor het sluiswachtershuisje naar (..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48</meta:user-defined>
    <meta:user-defined meta:name="OVERHEIDop.GmbID/DC.identifier">gmb-2026-155548</meta:user-defined>
    <meta:user-defined meta:name="OVERHEIDop.versieInformatie"/>
  </office:meta>
</office:document-meta>
</file>