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 Haasdijk 12,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asdijk 12  </text:p>
            <text:p text:style-name="common-al">3216 LD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647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5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4741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 Haasdijk 12, 3216 LD Abbenbro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45</meta:user-defined>
    <meta:user-defined meta:name="OVERHEIDop.GmbID/DC.identifier">gmb-2026-155545</meta:user-defined>
    <meta:user-defined meta:name="OVERHEIDop.versieInformatie"/>
  </office:meta>
</office:document-meta>
</file>