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stauratie van een schotbalkenloods aan Singel 5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6781</text:p>
            <text:p text:style-name="common-al">Voor : Restauratie schotbalkenloods</text:p>
            <text:p text:style-name="common-al">Locatie : Singel 50, (3961 CH) Wijk bij Duurstede</text:p>
            <text:p text:style-name="common-al">Datum ontvangst : 19-03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0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554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781</meta:user-defined>
    <dc:language>nl</dc:language>
    <meta:user-defined meta:name="OVERHEIDop.locatietype/OVERHEIDop.gebiedsmarkering">Adres</meta:user-defined>
    <meta:user-defined meta:name="DC.title">Aanvraag vergunning voor de restauratie van een schotbalkenloods aan Singel 50 te Wijk bij Duurste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42</meta:user-defined>
    <meta:user-defined meta:name="OVERHEIDop.GmbID/DC.identifier">gmb-2026-155542</meta:user-defined>
    <meta:user-defined meta:name="OVERHEIDop.versieInformatie"/>
  </office:meta>
</office:document-meta>
</file>