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hoogwerker en een steiger van 13-4-2026 t/m 8-5-2026 op de locatie Achterweg 34 - 36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3-2026 heeft de gemeente een aanvraag ontvangen voor een ontheffing voor het plaatsen van een hoogwerker en een steiger van 13-4-2026 t/m 8-5-2026 op de locatie Achterweg 34 - 36 in Ammerstol. De aanvraag is geregistreerd onder zaaknummer 1931185139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554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4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4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851390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hoogwerker en een steiger van 13-4-2026 t/m 8-5-2026 op de locatie Achterweg 34 - 36 in Ammersto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541</meta:user-defined>
    <meta:user-defined meta:name="OVERHEIDop.GmbID/DC.identifier">gmb-2026-155541</meta:user-defined>
    <meta:user-defined meta:name="OVERHEIDop.versieInformatie"/>
  </office:meta>
</office:document-meta>
</file>