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31*"/>
    </style:style>
    <style:style style:family="table-column" style:parent-style-name="colspec" style:name="id1-3-2-2-1-5-1-2">
      <style:table-column-properties style:rel-column-width="31*"/>
    </style:style>
    <style:style style:family="table-column" style:parent-style-name="colspec" style:name="id1-3-2-2-1-5-1-3">
      <style:table-column-properties style:rel-column-width="31*"/>
    </style:style>
    <style:style style:family="table-column" style:parent-style-name="colspec" style:name="id1-3-2-2-1-9-1-1">
      <style:table-column-properties style:rel-column-width="31*"/>
    </style:style>
    <style:style style:family="table-column" style:parent-style-name="colspec" style:name="id1-3-2-2-1-9-1-2">
      <style:table-column-properties style:rel-column-width="31*"/>
    </style:style>
    <style:style style:family="table-column" style:parent-style-name="colspec" style:name="id1-3-2-2-1-9-1-3">
      <style:table-column-properties style:rel-column-width="31*"/>
    </style:style>
    <style:style style:family="table-column" style:parent-style-name="colspec" style:name="id1-3-2-2-1-13-1-1">
      <style:table-column-properties style:rel-column-width="31*"/>
    </style:style>
    <style:style style:family="table-column" style:parent-style-name="colspec" style:name="id1-3-2-2-1-13-1-2">
      <style:table-column-properties style:rel-column-width="31*"/>
    </style:style>
    <style:style style:family="table-column" style:parent-style-name="colspec" style:name="id1-3-2-2-1-13-1-3">
      <style:table-column-properties style:rel-column-width="31*"/>
    </style:style>
  </office:automatic-styles>
  <office:body>
    <office:text>
      <text:p text:style-name="new_page_staatscourant"/>
      <text:p text:style-name="single-kop-titel">Besluit van het college van burgemeester en wethouders van de gemeente Den Helder, houdende wijziging van de Legesverordening gemeente Den Helder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n Helder</text:p>
            <text:p text:style-name="al"/>
            <text:p text:style-name="al">besluit: </text:p>
            <text:p text:style-name="al"/>
            <text:p text:style-name="al">de Legesverordening gemeente Den Helder 2026 als volgt te wijzig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Legesverordening Den Helder 2026</text:p>
            <text:p text:style-name="al"/>
            <text:p text:style-name="al">Artikel 1.19.1 lid a en b, artikel 1.19.2 lid a en b, artikel 1.19.3 lid a en b, artikel 1.19.4, artikel 1.10.1 lid a en b, artikel 1.10.2, artikel 1.11.1 en artikel 1.11.2 van Paragraaf 1.2 Reisdocumenten en Nederlandse identiteitskaarten Bijlage 1 Tarieventabel behorende bij Legesverordening Den Helder 2026 komen te luiden: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3">
                    <text:p text:style-name="table_al"/>
                    <text:p text:style-name="table_al">
                      <text:span text:style-name="nadrukvet">Paragraaf 1.2 Reisdocumenten en Nederlandse identiteitskaar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9 Paspoorten of andere reisdocumen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1 </text:p>
                  </table:table-cell>
                  <table:table-cell table:style-name="cell_frame_all" table:number-rows-spanned="1" table:number-columns-spanned="1">
                    <text:p text:style-name="table_al">van een nationaal paspoort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 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2 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artikel 1.9.1 (zakenpaspoort)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3 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8,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9.4 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 </text:p>
                  </table:table-cell>
                  <table:table-cell table:style-name="cell_frame_all" table:number-rows-spanned="1" table:number-columns-spanned="1">
                    <text:p text:style-name="table_al">€ 67,05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10 Nederlandse identiteitskaa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0.1 </text:p>
                  </table:table-cell>
                  <table:table-cell table:style-name="cell_frame_all" table:number-rows-spanned="1" table:number-columns-spanned="1">
                    <text:p text:style-name="table_al">van een Nederlandse identiteitskaart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0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4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0.2 </text:p>
                  </table:table-cell>
                  <table:table-cell table:style-name="cell_frame_all" table:number-rows-spanned="1" table:number-columns-spanned="1">
                    <text:p text:style-name="table_al">van een vervangende Nederlandse identiteitskaart voor een persoon met een uitreisverbod, ongeacht de leeftijd van de betrokken persoon </text:p>
                  </table:table-cell>
                  <table:table-cell table:style-name="cell_frame_all" table:number-rows-spanned="1" table:number-columns-spanned="1">
                    <text:p text:style-name="table_al">€ 39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11 Modalitei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1.1 </text:p>
                  </table:table-cell>
                  <table:table-cell table:style-name="cell_frame_all" table:number-rows-spanned="1" table:number-columns-spanned="1">
                    <text:p text:style-name="table_al">voor de versnelde uitreiking van een in de onderdelen 1.9.1 tot en met 1.10.2 genoemd document, zijnde een toeslag op de in die onderdelen genoemde bedragen:</text:p>
                  </table:table-cell>
                  <table:table-cell table:style-name="cell_frame_all" table:number-rows-spanned="1" table:number-columns-spanned="1">
                    <text:p text:style-name="table_al">€ 60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1.2</text:p>
                  </table:table-cell>
                  <table:table-cell table:style-name="cell_frame_all" table:number-rows-spanned="1" table:number-columns-spanned="1">
                    <text:p text:style-name="table_al">voor het bezorgen van een in de onderdelen 1.9.1 tot en met 1.10.2 genoemd document, zijnde een toeslag op de in de onderdelen 1.9.1 tot en met 1.10.2 genoemde bedragen: </text:p>
                  </table:table-cell>
                  <table:table-cell table:style-name="cell_frame_all" table:number-rows-spanned="1" table:number-columns-spanned="1">
                    <text:p text:style-name="table_al">€ 21,0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.12.1 en artikel 1.13.1 van Paragraaf 1.3 Rijbewijzen Bijlage 1Tarieventabel behorende bij Legesverordening Den Helder 2026 komen te luiden: 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/>
                    </text:p>
                    <text:p text:style-name="table_al">
                      <text:span text:style-name="nadrukvet">Paragraaf 1.3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12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2.1 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 </text:p>
                  </table:table-cell>
                  <table:table-cell table:style-name="cell_frame_all" table:number-rows-spanned="1" table:number-columns-spanned="1">
                    <text:p text:style-name="table_al">€ 53,65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13 Modalitei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ter zake van het in behandeling nemen van een aanvraa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3.1 </text:p>
                  </table:table-cell>
                  <table:table-cell table:style-name="cell_frame_all" table:number-rows-spanned="1" table:number-columns-spanned="1">
                    <text:p text:style-name="table_al">voor een spoedlevering van de in de onderdelen 1.12.1 genoemde documenten, worden de in die onderdelen genoemde leges vermeerderd met een bedrag van </text:p>
                  </table:table-cell>
                  <table:table-cell table:style-name="cell_frame_all" table:number-rows-spanned="1" table:number-columns-spanned="1">
                    <text:p text:style-name="table_al">€ 54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1.29.2 van Paragraaf 1.9 Bijlage 1 Tarieventabel behorende bij Legesverordening Den Helder 2026 komt te luiden: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cell_frame_all" table:number-rows-spanned="1" table:number-columns-spanned="3">
                    <text:p text:style-name="table_al"/>
                    <text:p text:style-name="table_al">
                      <text:span text:style-name="nadrukvet">Paragraaf 1.9 Bijzondere wet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Artikel 1.29 Huisvestingswet 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: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9.2 </text:p>
                  </table:table-cell>
                  <table:table-cell table:style-name="cell_frame_all" table:number-rows-spanned="1" table:number-columns-spanned="1">
                    <text:p text:style-name="table_al">Tot het verlenen van een vergunning voor het in gebruik geven van een woonruimte als bedoeld in artikel 2A.2., lid 1, van de Huisvestingsverordening 2026 gemeente Den Helder</text:p>
                  </table:table-cell>
                  <table:table-cell table:style-name="cell_frame_all" table:number-rows-spanned="1" table:number-columns-spanned="1">
                    <text:p text:style-name="table_al">€ 332,3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waarop dit besluit is bekendgemaakt in het elektronisch Gemeenteblad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n Helder op 6 januari 2026,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burgemeester,</text:span></text:p>
            <text:p><text:span text:style-name="functie">J.A. (Jan) de Boer MSc.</text:span></text:p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>secretaris,</text:span></text:p>
            <text:p><text:span text:style-name="functie">K. (Koen) van Ve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55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Den He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5-02-12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5-07-01</meta:user-defined>
    <meta:user-defined meta:name="OVERHEIDop.referentienummer">0000538116</meta:user-defined>
    <meta:user-defined meta:name="DCTERMS.alternative">Legesverordening Gemeente Den Helder 2026</meta:user-defined>
    <dc:language>nl</dc:language>
    <meta:user-defined meta:name="OVERHEIDop.locatietype/OVERHEIDop.gebiedsmarkering">Gemeente</meta:user-defined>
    <meta:user-defined meta:name="DC.title">Besluit van de raad van de gemeente Den Helder, tot vaststelling van de Verordening op de heffing en de invordering van leges Den Helder 2026 (Legesverordening Den Helder 2026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54</meta:user-defined>
    <meta:user-defined meta:name="OVERHEIDop.betreftRegeling">CVDR748184_2</meta:user-defined>
    <meta:user-defined meta:name="xs:date/OVERHEIDop.startdatum">2026-01-15</meta:user-defined>
    <meta:user-defined meta:name="OVERHEIDop.GmbID/DC.identifier">gmb-2026-15554</meta:user-defined>
    <meta:user-defined meta:name="OVERHEIDop.versieInformatie"/>
  </office:meta>
</office:document-meta>
</file>