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nokverhoging aan Korenbloemstraat 24, 3742R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nokverhoging aan Korenbloemstraat 24, 3742RV Baarn. Kenmerk 1453785 en datum besluit 02-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5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785</meta:user-defined>
    <meta:user-defined meta:name="DCTERMS.abstract">het uitvoeren van een nokverhoging op de Korenbloemstraat 24, gelijk aan de naastgeleg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nokverhoging aan Korenbloemstraat 24, 3742RV Baarn</meta:user-defined>
    <meta:user-defined meta:name="DCTERMS.W3CDTF/DCTERMS.available">2026-04-02</meta:user-defined>
    <meta:user-defined meta:name="DCTERMS.W3CDTF/OVERHEIDop.jaargang">2026</meta:user-defined>
    <meta:user-defined meta:name="OVERHEIDop.publicationIssue">155525</meta:user-defined>
    <meta:user-defined meta:name="OVERHEIDop.GmbID/DC.identifier">gmb-2026-155525</meta:user-defined>
    <meta:user-defined meta:name="OVERHEIDop.versieInformatie"/>
  </office:meta>
</office:document-meta>
</file>