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ugel 5, 6904PL Zevenaar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besloten om de beslistermijn voor de aanvraag met zaaknummer Z2026-00000367 voor een omgevingsvergunning aan de Bugel 5, 6904PL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55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7</meta:user-defined>
    <dc:language>nl</dc:language>
    <meta:user-defined meta:name="OVERHEIDop.locatietype/OVERHEIDop.gebiedsmarkering">Vlak</meta:user-defined>
    <meta:user-defined meta:name="DC.title">Kennisgeving verlenging beslistermijn omgevingsvergunning: Bugel 5, 6904PL Zevenaar het verbouwen van de gar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23</meta:user-defined>
    <meta:user-defined meta:name="OVERHEIDop.GmbID/DC.identifier">gmb-2026-155523</meta:user-defined>
    <meta:user-defined meta:name="OVERHEIDop.versieInformatie"/>
  </office:meta>
</office:document-meta>
</file>