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pad 5375B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ntvangen voor activiteiten waarvoor een vergunningplicht geldt.</text:p>
            <text:p text:style-name="common-al">De aanvraag betreft de locatie Kerkpad 5375BP Reek, en is geregistreerd onder zaaknummer <text:span text:style-name="nadrukvet">26846-2026</text:span> met omschrijving "Avonddriedaagse jong Nederland Reek van 02-06-2026 t/m 04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5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68462026</meta:user-defined>
    <meta:user-defined meta:name="DCTERMS.abstract">Avonddriedaagse jong Nederland Reek van 02-06-2026 t/m 04-06-2026</meta:user-defined>
    <dc:language>nl</dc:language>
    <meta:user-defined meta:name="OVERHEIDop.locatietype/OVERHEIDop.gebiedsmarkering">Punt</meta:user-defined>
    <meta:user-defined meta:name="DC.title">Ontvangen aanvraag evenementenvergunning Kerkpad 5375BP R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21</meta:user-defined>
    <meta:user-defined meta:name="OVERHEIDop.GmbID/DC.identifier">gmb-2026-155521</meta:user-defined>
    <meta:user-defined meta:name="OVERHEIDop.versieInformatie"/>
  </office:meta>
</office:document-meta>
</file>