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aan de voorgevel van de woning op de locatie Hedillapad 3 te Hedel zaaknummer ODR260191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uitbouwen aan de voorgevel van de woning aan de Hedillapad 3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55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ouwen aan de voorgevel van de woning op de locatie Hedillapad 3 te Hedel zaaknummer ODR2601917</meta:user-defined>
    <meta:user-defined meta:name="DCTERMS.W3CDTF/DCTERMS.available">2026-04-02</meta:user-defined>
    <meta:user-defined meta:name="DCTERMS.W3CDTF/OVERHEIDop.jaargang">2026</meta:user-defined>
    <meta:user-defined meta:name="OVERHEIDop.publicationIssue">155519</meta:user-defined>
    <meta:user-defined meta:name="OVERHEIDop.GmbID/DC.identifier">gmb-2026-155519</meta:user-defined>
    <meta:user-defined meta:name="OVERHEIDop.versieInformatie"/>
  </office:meta>
</office:document-meta>
</file>