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brengen van een brandscheiding, Sint Jacobstraat en Rommelhaven 2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Sint Jacobstraat en Rommelhaven 2 te Harlingen, het aanbrengen van een brandscheiding, Z2025-01164.</text:p>
              </text:list-item>
            </text:list>
            <text:p text:style-name="common-al">Dit besluit is verzonden op 31 maart 2026.</text:p>
            <text:p text:style-name="common-al">
            <text:span text:style-name="nadrukvet">Bezwaar</text:span>
          </text:p>
            <text:p text:style-name="common-al">Heeft u vragen over dit besluit? Neem dan eerst contact met ons op via het algemene telefoonnummer 0517-492 222. Wij leggen het besluit graag aan u uit.</text:p>
            <text:p text:style-name="common-al">Bent u het niet eens met dit besluit? Dan kunt u binnen zes weken na de dag van verzending een bericht (dit noemen wij een bezwaarschrift) sturen naar het college van burgemeester en wethouders van de gemeente Harlingen. Uw bezwaarschrift moet in ieder geval de volgende onderdelen bevatten (artikel 6:5 Awb):</text:p>
            <text:p text:style-name="common-al">· Uw naam en adres;</text:p>
            <text:p text:style-name="common-al">· De datum;</text:p>
            <text:p text:style-name="common-al">· Uw handtekening;</text:p>
            <text:p text:style-name="common-al">· Een omschrijving van het besluit waartegen u bezwaar maakt;</text:p>
            <text:p text:style-name="common-al">· De reden waarom u bezwaar maakt.</text:p>
            <text:p text:style-name="common-al">U kunt uw bezwaar digitaal indienen via <text:a xlink:href="https://eloket.harlingen.nl/f/4002/login" xlink:type="simple">https://eloket.harlingen.nl/f/4002/login</text:a> of schriftelijk door uw bezwaarschrift te sturen naar de gemeente Harlingen, postbus 10.000, 8860 HA Harlingen.</text:p>
            <text:p text:style-name="common-al">
            <text:span text:style-name="nadrukvet">Wilt u de beslissing op uw bezwaar niet afwachten?</text:span>
          </text:p>
            <text:p text:style-name="common-al">Als u snel duidelijkheid wilt of de beslissing op uw bezwaar niet wilt afwachten, dan kunt u de voorzieningenrechter vragen om een voorlopige voorziening. Dit betekent dat een rechter snel naar het verzoek kijkt en alvast een voorlopige uitspraak doet.</text:p>
            <text:p text:style-name="last-al">Dit kan schriftelijk of online via de website van de rechtbank Noord-Nederland <text:a xlink:href="https://www.rechtspraak.nl/organisatie-en-contact/organisatie/rechtbanken/rechtbank-noord-nederland" xlink:type="simple">Rechtbank Noord-Nederland | Rechtspraak</text:a>. Het adres van de voorzieningenrechter is: Voorzieningenrechter van de rechtbank Noord-Nederland, Postbus 150, 9700 AD Groningen. U moet voor het indienen van het verzoek kosten betalen. U kunt ook met de rechtbank bellen. Dit kan via het telefoonnummer 088 361 4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55515</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15</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515</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1164</meta:user-defined>
    <meta:user-defined meta:name="DCTERMS.abstract">Betreft:  Besluit op locatie Sint Jacobstraat en Rommelhaven 2 te Harling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aanbrengen van een brandscheiding, Sint Jacobstraat en Rommelhaven 2 te Harlingen</meta:user-defined>
    <meta:user-defined meta:name="DCTERMS.W3CDTF/DCTERMS.available">2026-04-02</meta:user-defined>
    <meta:user-defined meta:name="DCTERMS.W3CDTF/OVERHEIDop.jaargang">2026</meta:user-defined>
    <meta:user-defined meta:name="OVERHEIDop.publicationIssue">155515</meta:user-defined>
    <meta:user-defined meta:name="OVERHEIDop.GmbID/DC.identifier">gmb-2026-155515</meta:user-defined>
    <meta:user-defined meta:name="OVERHEIDop.versieInformatie"/>
  </office:meta>
</office:document-meta>
</file>