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ramen, het aanpassen van een raam en het plaatsen van een extra raam op de locatie Hoveniersland 6 te Zaltbommel zaaknummer ODR260279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vangen van de kozijnen en ramen, het aanpassen van een raam en het plaatsen van een extra raam aan de Hoveniersland 6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2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55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kozijnen en ramen, het aanpassen van een raam en het plaatsen van een extra raam op de locatie Hoveniersland 6 te Zaltbommel zaaknummer ODR2602791</meta:user-defined>
    <meta:user-defined meta:name="DCTERMS.W3CDTF/DCTERMS.available">2026-04-02</meta:user-defined>
    <meta:user-defined meta:name="DCTERMS.W3CDTF/OVERHEIDop.jaargang">2026</meta:user-defined>
    <meta:user-defined meta:name="OVERHEIDop.publicationIssue">155513</meta:user-defined>
    <meta:user-defined meta:name="OVERHEIDop.GmbID/DC.identifier">gmb-2026-155513</meta:user-defined>
    <meta:user-defined meta:name="OVERHEIDop.versieInformatie"/>
  </office:meta>
</office:document-meta>
</file>