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anpassen van de bouwvlakken van Wenplan Driezum aan Verzoeklocatie 2026021900592, Wenplan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is van plan om een omgevingsvergunning te verlenen. De vergunning is aangevraagd voor het aanpassen van de bouwvlakken van Wenplan Driezum aan Verzoeklocatie 2026021900592, Wenplan Driezum. Het zaaknummer is 2026-0603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5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0313</meta:user-defined>
    <meta:user-defined meta:name="DCTERMS.abstract">besluit voor het aanpassen van de bouwvlakken van Wenplan Driezum aan Verzoeklocatie 2026021900592, Wenplan Driezum</meta:user-defined>
    <dc:language>nl</dc:language>
    <meta:user-defined meta:name="OVERHEIDop.locatietype/OVERHEIDop.gebiedsmarkering">Vlak</meta:user-defined>
    <meta:user-defined meta:name="OVERHEIDop.locatietype/OVERHEIDop.gebiedsmarkering">Vlak</meta:user-defined>
    <meta:user-defined meta:name="DC.title">Voornemen om een vergunning te verlenen voor het aanpassen van de bouwvlakken van Wenplan Driezum aan Verzoeklocatie 2026021900592, Wenplan Driezum</meta:user-defined>
    <meta:user-defined meta:name="DCTERMS.W3CDTF/DCTERMS.available">2026-04-02</meta:user-defined>
    <meta:user-defined meta:name="DCTERMS.W3CDTF/OVERHEIDop.jaargang">2026</meta:user-defined>
    <meta:user-defined meta:name="OVERHEIDop.publicationIssue">155509</meta:user-defined>
    <meta:user-defined meta:name="OVERHEIDop.GmbID/DC.identifier">gmb-2026-155509</meta:user-defined>
    <meta:user-defined meta:name="OVERHEIDop.versieInformatie"/>
  </office:meta>
</office:document-meta>
</file>