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andenburgerlaan 2, 3941ME Doorn, keukenrenovatie, vernieuwen en verplaatsen toiletgroep  (RX2026-00000759, 30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andenburgerlaan 2, 3941ME Doorn, keukenrenovatie, vernieuwen en verplaatsen toiletgroep  (RX2026-00000759, 30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50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0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0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759</meta:user-defined>
    <meta:user-defined meta:name="DCTERMS.abstract">Sandenburgerlaan 2, 3941ME Doorn, keukenrenovatie, vernieuwen en verplaatsen toiletgroep  (RX2026-00000759, 30 maart 2026)</meta:user-defined>
    <dc:language>nl</dc:language>
    <meta:user-defined meta:name="OVERHEIDop.locatietype/OVERHEIDop.gebiedsmarkering">Vlak</meta:user-defined>
    <meta:user-defined meta:name="DC.title">Gemeente Utrechtse Heuvelrug, ingediende aanvraag omgevingsvergunning - Sandenburgerlaan 2, 3941ME Doorn, keukenrenovatie, vernieuwen en verplaatsen toiletgroep  (RX2026-00000759, 30 maart 2026)</meta:user-defined>
    <meta:user-defined meta:name="DCTERMS.W3CDTF/DCTERMS.available">2026-04-02</meta:user-defined>
    <meta:user-defined meta:name="DCTERMS.W3CDTF/OVERHEIDop.jaargang">2026</meta:user-defined>
    <meta:user-defined meta:name="OVERHEIDop.publicationIssue">155503</meta:user-defined>
    <meta:user-defined meta:name="OVERHEIDop.GmbID/DC.identifier">gmb-2026-155503</meta:user-defined>
    <meta:user-defined meta:name="OVERHEIDop.versieInformatie"/>
  </office:meta>
</office:document-meta>
</file>