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Balkum Beach 2026’,  Beukplein, Middelro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maart 2026:</text:p>
            <text:p text:style-name="common-al">De burgemeester van Sint-Michielsgestel maakt bekend dat hij op 30 maart 2026 een evenementenvergunning heeft verleend, voor het hierboven genoemde evenement op:</text:p>
            <text:p text:style-name="common-al"/>
            <text:p text:style-name="common-al">- 23 mei van 10.00 uur tot 01.00 uur </text:p>
            <text:p text:style-name="common-al">- 24 mei van 09.00 uur tot 19.00 uur 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6192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6192</meta:user-defined>
    <meta:user-defined meta:name="DCTERMS.abstract">Evenementenvergunning Balkum Beach 2026</meta:user-defined>
    <dc:language>nl</dc:language>
    <meta:user-defined meta:name="OVERHEIDop.locatietype/OVERHEIDop.gebiedsmarkering">Weg</meta:user-defined>
    <meta:user-defined meta:name="DC.title">Bekendmaking Evenementenvergunning  ‘Balkum Beach 2026’,  Beukplein, Middelro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00</meta:user-defined>
    <meta:user-defined meta:name="OVERHEIDop.GmbID/DC.identifier">gmb-2026-155500</meta:user-defined>
    <meta:user-defined meta:name="OVERHEIDop.versieInformatie"/>
  </office:meta>
</office:document-meta>
</file>