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wijzing registr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Registratie aanduiding politieke groepering voor de verkiezing van de gemeenteraad van Nunspeet; Lux21</text:span> </text:p>
            <text:p text:style-name="al">Het centraal stembureau (CSB) heeft op 12 januari 2026 besloten de volgende aanduiding op te nemen in het register voor de verkiezing van de gemeenteraad:</text:p>
            <text:p text:style-name="al">Lux21</text:p>
            <text:p text:style-name="al">Dit besluit is genomen op basis van artikel G 3 van de Kieswet. De aanduiding is op verzoek van de politieke groepering ingeschreven onder nummer 02.</text:p>
            <text:p text:style-name="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EA Den Haag).</text:p>
            <text:p text:style-name="al">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al"/>
            <text:p text:style-name="al">Nunspeet, 12 januari 2026</text:p>
            <text:p text:style-name="al"/>
            <text:p text:style-name="al">C.W.J. Blom</text:p>
            <text:p text:style-name="al">Voorzitter CSB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555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Nunspee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unspeet</meta:user-defined>
    <meta:user-defined meta:name="OVERHEID.Gemeente/DCTERMS.publisher">Nunspeet</meta:user-defined>
    <meta:user-defined meta:name="OVERHEID.TaxonomieBeleidsagendaDecentraal/OVERHEID.category">Bestuur | Organisatie en beleid</meta:user-defined>
    <meta:user-defined meta:name="DCTERMS.abstract">Verkiezingen - toewijzing registratie Lux21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wijzing registrati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50</meta:user-defined>
    <meta:user-defined meta:name="OVERHEIDop.GmbID/DC.identifier">gmb-2026-15550</meta:user-defined>
    <meta:user-defined meta:name="OVERHEIDop.versieInformatie"/>
  </office:meta>
</office:document-meta>
</file>