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Koningsdag 2026 - Royal Rawk - Dynam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6-002983</text:p>
            <text:p text:style-name="common-al">Omschrijving: Koningsdag 2026 - Royal Rawk - Dynamo</text:p>
            <text:p text:style-name="common-al">Datum evenement: 26 april 2026</text:p>
            <text:p text:style-name="common-al">Locatie: Ten Hagestraat Eindhoven</text:p>
            <text:p text:style-name="common-al">Soort aanvraag: Ontheffing art. 35 Alcoholwet</text:p>
            <text:p text:style-name="common-al">Besluit: Verleend</text:p>
            <text:p text:style-name="common-al">Besluitdatum: 30-03-2026</text:p>
            <text:p text:style-name="common-al">Heeft u direct belang bij deze beslissing? Dan kunt u binnen zes weken, na 30-03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5496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496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496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EHV-ZP2026-002983</meta:user-defined>
    <meta:user-defined meta:name="DCTERMS.abstract">Koningsdag 2026 - Royal Rawk - Dynam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Koningsdag 2026 - Royal Rawk - Dynamo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496</meta:user-defined>
    <meta:user-defined meta:name="OVERHEIDop.GmbID/DC.identifier">gmb-2026-155496</meta:user-defined>
    <meta:user-defined meta:name="OVERHEIDop.versieInformatie"/>
  </office:meta>
</office:document-meta>
</file>