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ingel 46-RD 2012DL Haarlem, 0392-2026-0051248, het verdiepen van een bestaand balkon,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4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248</meta:user-defined>
    <meta:user-defined meta:name="DCTERMS.abstract">het verdiepen van een bestaand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ingel 46-RD 2012DL Haarlem, 0392-2026-0051248, het verdiepen van een bestaand balkon, ontvangen op 30-03-2026</meta:user-defined>
    <meta:user-defined meta:name="DCTERMS.W3CDTF/DCTERMS.available">2026-04-02</meta:user-defined>
    <meta:user-defined meta:name="DCTERMS.W3CDTF/OVERHEIDop.jaargang">2026</meta:user-defined>
    <meta:user-defined meta:name="OVERHEIDop.publicationIssue">155494</meta:user-defined>
    <meta:user-defined meta:name="OVERHEIDop.GmbID/DC.identifier">gmb-2026-155494</meta:user-defined>
    <meta:user-defined meta:name="OVERHEIDop.versieInformatie"/>
  </office:meta>
</office:document-meta>
</file>