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olstraat 24, 2511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veranderen en vergroten van de winkel Schoolstraat 24 tot 7 woningen, het plaatsen van een aanbouw. het maken van extra bebouwing in het achtergebied en het plaatsen van trappen</text:p>
            <text:p text:style-name="common-al"/>
            <text:p text:style-name="common-al">Ons kenmerk: VTH2025-347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oolstraat 24</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4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20</meta:user-defined>
    <meta:user-defined meta:name="DCTERMS.abstract">het gedeeltelijk veranderen en vergroten van de winkel Schoolstraat 24 tot 7 woningen, het plaatsen van een aanbouw. het maken van extra bebouwing in het achtergebied en het plaatsen van trappen</meta:user-defined>
    <dc:language>nl</dc:language>
    <meta:user-defined meta:name="DC.title">Omgevingsvergunning - Beschikking Verleend, Schoolstraat 24, 2511 AX  's-Gravenhage</meta:user-defined>
    <meta:user-defined meta:name="OVERHEIDop.datumEindeReactietermijn">2026-05-13</meta:user-defined>
    <meta:user-defined meta:name="OVERHEIDop.terinzageleggingBG">https://www.digitale-inzage.nl/Den%20Haag/dossier/tWca4jYORUWMR0IvtaC-Fg</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06</meta:user-defined>
    <meta:user-defined meta:name="OVERHEIDop.publicationIssue">155490</meta:user-defined>
    <meta:user-defined meta:name="OVERHEIDop.GmbID/DC.identifier">gmb-2026-155490</meta:user-defined>
    <meta:user-defined meta:name="OVERHEIDop.versieInformatie"/>
  </office:meta>
</office:document-meta>
</file>