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aste trap naar zolder, Kuiperberg 5 2716GD Zoetermeer op 25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is een aanvraag Omgevingsvergunning ontvangen voor het plaatsen van een vaste trap naar zolder op locatie Kuiperberg 5 2716GD Zoetermeer. De aanvraag is geregistreerd onder zaaknummer 2026-0422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2255</meta:user-defined>
    <meta:user-defined meta:name="DCTERMS.abstract">het plaatsen van een vaste trap naar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vaste trap naar zolder, Kuiperberg 5 2716GD Zoetermeer op 25-03-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85</meta:user-defined>
    <meta:user-defined meta:name="OVERHEIDop.GmbID/DC.identifier">gmb-2026-155485</meta:user-defined>
    <meta:user-defined meta:name="OVERHEIDop.versieInformatie"/>
  </office:meta>
</office:document-meta>
</file>