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woningen - Den 24, 9351 ZR Leek, Den 26, 9351 ZR Leek, Den 28, 9351 ZR Leek, Den 30, 9351 ZR Leek, Den 32, 9351 ZR Leek, Den 34, 9351</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Westerkwartier een aanvraag ontvangen voor het bouwen woningen op locatie Den 24, 9351 ZR Leek, Den 26, 9351 ZR Leek, Den 28, 9351 ZR Leek, Den 30, 9351 ZR Leek, Den 32, 9351 ZR Leek, Den 34, 9351 ZR Leek, Den 45, 9351 ZR Leek, Den 47, 9351 ZR Leek, Den 49, 9351 ZR Leek, Den 51, 9351 ZR Leek, Den 53, 9351 ZR Leek, Den 55, 9351 ZR Leek, Verzoeklocatie 2026033001634. De aanvraag is geregistreerd onder zaaknummer 2026190660.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4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6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n woningen - Den 24, 9351 ZR Leek, Den 26, 9351 ZR Leek, Den 28, 9351 ZR Leek, Den 30, 9351 ZR Leek, Den 32, 9351 ZR Leek, Den 34, 9351</meta:user-defined>
    <meta:user-defined meta:name="DCTERMS.W3CDTF/DCTERMS.available">2026-04-02</meta:user-defined>
    <meta:user-defined meta:name="DCTERMS.W3CDTF/OVERHEIDop.jaargang">2026</meta:user-defined>
    <meta:user-defined meta:name="OVERHEIDop.publicationIssue">155482</meta:user-defined>
    <meta:user-defined meta:name="OVERHEIDop.GmbID/DC.identifier">gmb-2026-155482</meta:user-defined>
    <meta:user-defined meta:name="OVERHEIDop.versieInformatie"/>
  </office:meta>
</office:document-meta>
</file>