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ster Dijkemaweg 27, 9947PH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msdelta een aanvraag ontvangen voor het renoveren van het dak en aanbrengen van inpandige wijzigingen op de locatie Zuster Dijkemaweg 27, 9947PH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4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5</meta:user-defined>
    <meta:user-defined meta:name="DCTERMS.abstract">30 maart 2026 voor het renoveren van het dak en aanbrengen van inpandige wijzigingen op de locatie Zuster Dijkemaweg 27, 9947PH Termunten.</meta:user-defined>
    <dc:language>nl</dc:language>
    <meta:user-defined meta:name="OVERHEIDop.locatietype/OVERHEIDop.gebiedsmarkering">Vlak</meta:user-defined>
    <meta:user-defined meta:name="DC.title">Kennisgeving ontvangst aanvraag omgevingsvergunning Zuster Dijkemaweg 27, 9947PH Termun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480</meta:user-defined>
    <meta:user-defined meta:name="OVERHEIDop.GmbID/DC.identifier">gmb-2026-155480</meta:user-defined>
    <meta:user-defined meta:name="OVERHEIDop.versieInformatie"/>
  </office:meta>
</office:document-meta>
</file>