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kenhof 189, 8212 E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189, 8212 EJ Lelystad, het veranderen van een gevelpaneel (kozijn)</text:span>
          </text:p>
            <text:p text:style-name="common-al">Wij hebben op 12 januari 2026 een aanvraag omgevingsvergunning ontvangen voor het veranderen van een gevelpaneel (kozijn), op Beukenhof 189, 8212 EJ Lelystad. De aanvraag heeft dossiernummer 09951144472.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2-01-2026. De gemeente neemt daarover waarschijnlijk voor 09-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554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4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44472</meta:user-defined>
    <dc:language>nl</dc:language>
    <meta:user-defined meta:name="OVERHEIDop.locatietype/OVERHEIDop.gebiedsmarkering">Punt</meta:user-defined>
    <meta:user-defined meta:name="DC.title">Ontvangen aanvraag - Beukenhof 189, 8212 EJ Lelystad</meta:user-defined>
    <meta:user-defined meta:name="DCTERMS.W3CDTF/DCTERMS.available">2026-01-14</meta:user-defined>
    <meta:user-defined meta:name="DCTERMS.W3CDTF/OVERHEIDop.jaargang">2026</meta:user-defined>
    <meta:user-defined meta:name="OVERHEIDop.publicationIssue">15548</meta:user-defined>
    <meta:user-defined meta:name="OVERHEIDop.GmbID/DC.identifier">gmb-2026-15548</meta:user-defined>
    <meta:user-defined meta:name="OVERHEIDop.versieInformatie"/>
  </office:meta>
</office:document-meta>
</file>