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Plesmanlaan 66, 1171 EP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03-2026 15:43, maken van een uitweg, Plesmanlaan 66, 1171 EP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206645</meta:user-defined>
    <meta:user-defined meta:name="DCTERMS.abstract">Oprit verbr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Plesmanlaan 66, 1171 EP Badhoevedor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79</meta:user-defined>
    <meta:user-defined meta:name="OVERHEIDop.GmbID/DC.identifier">gmb-2026-155479</meta:user-defined>
    <meta:user-defined meta:name="OVERHEIDop.versieInformatie"/>
  </office:meta>
</office:document-meta>
</file>