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Play4ummah futsal en market, Dokter Wilminkstraat 3, 1723 XN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Play4ummah futsal en market</text:p>
            <text:p text:style-name="common-al">Datum activiteit: 6 juni 2026</text:p>
            <text:p text:style-name="common-al">Locatie: Dokter Wilminkstraat 3, 1723 XN in Noord-Scharwoude</text:p>
            <text:p text:style-name="common-al">Verzonden op: 31 maart 2026</text:p>
            <text:p text:style-name="common-al">Zaaknummer: 1227449</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547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7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7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27449</meta:user-defined>
    <dc:language>nl</dc:language>
    <meta:user-defined meta:name="OVERHEIDop.locatietype/OVERHEIDop.gebiedsmarkering">Punt</meta:user-defined>
    <meta:user-defined meta:name="DC.title">Kennisgeving besluit op evenementenvergunning Play4ummah futsal en market, Dokter Wilminkstraat 3, 1723 XN in Noord-Scharwoude</meta:user-defined>
    <meta:user-defined meta:name="DCTERMS.W3CDTF/DCTERMS.available">2026-04-02</meta:user-defined>
    <meta:user-defined meta:name="DCTERMS.W3CDTF/OVERHEIDop.jaargang">2026</meta:user-defined>
    <meta:user-defined meta:name="OVERHEIDop.publicationIssue">155477</meta:user-defined>
    <meta:user-defined meta:name="OVERHEIDop.GmbID/DC.identifier">gmb-2026-155477</meta:user-defined>
    <meta:user-defined meta:name="OVERHEIDop.versieInformatie"/>
  </office:meta>
</office:document-meta>
</file>