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tweedaags Koningsfeesten, Marktplein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30 maart 2026</text:p>
            <text:p text:style-name="common-al">Gelegenheid: tweedaags Koningsfeesten</text:p>
            <text:p text:style-name="common-al">Datum: 26 april 2026 van 19.00 tot 01.00 uur en op 27 april 2026 van 12.00 tot 20.00 uur</text:p>
            <text:p text:style-name="common-al">Locatie: Marktplein in Brummen</text:p>
            <text:p text:style-name="common-al">Verkeersmaatregelen: • op zondag 26 april 2026 van 18.00 uur tot en met maandag 27 april 2026 tot 20.00 uur wordt het gedeelte van het Marktplein tussen de Marktplein 1 en Marktplein 11A afgesloten voor het doorgaande verkeer door plaatsing afzethekken en borden C01. • op maandag 27 april 2026 van 06.00 uur tot 20.00 uur wordt de rest van het Marktplein afgesloten voor het doorgaande verkeer door plaatsing afzethekken en borden C01. Tevens wordt er een omleidingsroute ingesteld. • Er geldt een parkeerverbod van 26 april 2026 van 18.00 uur t/m 27 april 2026 tot 20.00 uur op het Marktplein in Brummen.</text:p>
            <text:p text:style-name="common-al">Zaaknummer: Z123800</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547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7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7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rummen – Verleende evenementenvergunning, tweedaags Koningsfeesten, Marktplein in Brummen.</meta:user-defined>
    <meta:user-defined meta:name="DCTERMS.W3CDTF/DCTERMS.available">2026-04-02</meta:user-defined>
    <meta:user-defined meta:name="DCTERMS.W3CDTF/OVERHEIDop.jaargang">2026</meta:user-defined>
    <meta:user-defined meta:name="OVERHEIDop.publicationIssue">155476</meta:user-defined>
    <meta:user-defined meta:name="OVERHEIDop.GmbID/DC.identifier">gmb-2026-155476</meta:user-defined>
    <meta:user-defined meta:name="OVERHEIDop.versieInformatie"/>
  </office:meta>
</office:document-meta>
</file>