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omgevingsvergunning Vlamingvaart 16, 4651 GR Steenbergen</text:p>
      <text:section text:name="zakelijke-mededeling_id1-3-2" text:style-name="zakelijke-mededeling">
        <text:section text:name="zakelijke-mededeling-tekst_id1-3-2-1" text:style-name="zakelijke-mededeling-tekst">
          <text:section text:name="tekst_id1-3-2-1-1" text:style-name="tekst">
            <text:p text:style-name="common-al">Toestemming voor het plaatsen van een dakopbouw op de garage en een constructieve wijziging in de achtergevel van de woning gelegen aan de Vlamingvaart 16 te Steenbergen .</text:p>
            <text:p text:style-name="common-al">De gemeente Steenbergen heeft op 30 maart 2026 een besluit op een aanvraag omgevingsvergunning genomen. De gemeente geeft hiermee toestemming voor het plaatsen van een dakopbouw op de garage en een constructieve wijziging op het perceel gelegen aan bovenstaande locatie. Het besluit is 31 maart 2026 naar de aanvrager toegezonden en is geregistreerd onder 0851Z260300000705</text:p>
            <text:p text:style-name="common-al">
            <text:span text:style-name="nadrukvet"/>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info@gemeente-steenbergen.nl</text:p>
            <text:p text:style-name="common-al">
            <text:span text:style-name="nadrukvet"/>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https://gemeentewinkel.gemeente-steenbergen.nl/producten/bezwaarschrift_indienen). U heeft hiervoor een elektronische handtekening (DigiD) nodig.</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12 me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5547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47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47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p een omgevingsvergunning Vlamingvaart 16, 4651 GR Steenbergen</meta:user-defined>
    <meta:user-defined meta:name="DCTERMS.W3CDTF/DCTERMS.available">2026-04-02</meta:user-defined>
    <meta:user-defined meta:name="DCTERMS.W3CDTF/OVERHEIDop.jaargang">2026</meta:user-defined>
    <meta:user-defined meta:name="OVERHEIDop.publicationIssue">155474</meta:user-defined>
    <meta:user-defined meta:name="OVERHEIDop.GmbID/DC.identifier">gmb-2026-155474</meta:user-defined>
    <meta:user-defined meta:name="OVERHEIDop.versieInformatie"/>
  </office:meta>
</office:document-meta>
</file>