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iverse bomen in de openbare ruimte in Stadsdeel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7 bomen in openbaar gebied. De stukken behorende bij de kapaanvraag openbare ruimte kunt u downloaden via 'Bekijk documenten' in de bekendmaking.</text:p>
            <text:p text:style-name="common-al">Zaakadressen: Domselaerstraat 84 1093MA Amsterdam, President Brandstraat 156 1091WV Amsterdam, Radioweg 87 Amsterdam, Valentijnkade 130 1095KH Amsterdam, Valentijnkade 132 1095KH Amsterdam, Wim Noordhoekkade 638 1087NJ Amsterdam, Zeeburgerdijk 613 1095LH Amsterdam</text:p>
            <text:p text:style-name="common-al">Datum ontvangst: 11-03-2026 13:58</text:p>
            <text:p text:style-name="common-al">Zaaknummer: Z2026-011208</text:p>
            <text:p text:style-name="common-al">DSO-nummer: 20260311012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47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1208</meta:user-defined>
    <meta:user-defined meta:name="DCTERMS.abstract">kappen van 7 bomen in openbaar 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iverse bomen in de openbare ruimte in Stadsdeel Oost</meta:user-defined>
    <meta:user-defined meta:name="OVERHEIDop.datumEindeReactietermijn">2026-05-13</meta:user-defined>
    <meta:user-defined meta:name="OVERHEIDop.terinzageleggingBG">https://mijnpublicaties.nl/Publicatie/3ff41575-73f6-4e18-8d12-08de7e894c03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73</meta:user-defined>
    <meta:user-defined meta:name="OVERHEIDop.GmbID/DC.identifier">gmb-2026-155473</meta:user-defined>
    <meta:user-defined meta:name="OVERHEIDop.versieInformatie"/>
  </office:meta>
</office:document-meta>
</file>