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r. Gerlingsstraat 4 2024DW Haarlem, 0392-2026-0051229, het wijzigen van de inrichting eerste bouwlaag en uitvoeren van constructieve aanpassingen, ontvangen op 3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4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1229</meta:user-defined>
    <meta:user-defined meta:name="DCTERMS.abstract">het wijzigen van de inrichting eerste bouwlaag en uitvoeren van constructieve aanpa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r. Gerlingsstraat 4 2024DW Haarlem, 0392-2026-0051229, het wijzigen van de inrichting eerste bouwlaag en uitvoeren van constructieve aanpassingen, ontvangen op 30-03-2026</meta:user-defined>
    <meta:user-defined meta:name="DCTERMS.W3CDTF/DCTERMS.available">2026-04-02</meta:user-defined>
    <meta:user-defined meta:name="DCTERMS.W3CDTF/OVERHEIDop.jaargang">2026</meta:user-defined>
    <meta:user-defined meta:name="OVERHEIDop.publicationIssue">155471</meta:user-defined>
    <meta:user-defined meta:name="OVERHEIDop.GmbID/DC.identifier">gmb-2026-155471</meta:user-defined>
    <meta:user-defined meta:name="OVERHEIDop.versieInformatie"/>
  </office:meta>
</office:document-meta>
</file>