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emstraat 7, 8081A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ij een aanvraag ontvangen voor het plaatsen van een afvalcontainer op het perceel Bremstraat 7, 8081AK Elburg. De aanvraag is geregistreerd onder zaaknummer Z2026-0000052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54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Betreft: Aanvraag op locatie Bremstraat 7, 8081AK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remstraat 7, 8081AK E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69</meta:user-defined>
    <meta:user-defined meta:name="OVERHEIDop.GmbID/DC.identifier">gmb-2026-155469</meta:user-defined>
    <meta:user-defined meta:name="OVERHEIDop.versieInformatie"/>
  </office:meta>
</office:document-meta>
</file>