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sterbloem 62, Aanvraag omgevingsvergunning (ruimtelijk) plaatsen tuinhuis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nksterbloem 62, Boekel</text:p>
            <text:p text:style-name="common-al">
            <text:span text:style-name="nadrukvet">Omschrijving: </text:span>Pinksterbloem 62, Aanvraag omgevingsvergunning (ruimtelijk) plaatsen tuinhuis/berging</text:p>
            <text:p text:style-name="common-al">
            <text:span text:style-name="nadrukvet">Registratienummer: </text:span>70109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8-03-2026</text:p>
            <text:p text:style-name="common-al">
            <text:span text:style-name="nadrukvet">Postcode: </text:span>5427BW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546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inksterbloem 62, Aanvraag omgevingsvergunning (ruimtelijk) plaatsen tuinhuis/berg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67</meta:user-defined>
    <meta:user-defined meta:name="OVERHEIDop.GmbID/DC.identifier">gmb-2026-155467</meta:user-defined>
    <meta:user-defined meta:name="OVERHEIDop.versieInformatie"/>
  </office:meta>
</office:document-meta>
</file>