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innemen incidentele standplaats Da's zo gefiets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met zaaknummer Z2026-00001146 voor een APV-vergunning voor het innemen van een incidentele standplaats voor de campagne Da's zo gefietst aan de Enschedesestraat in Hengelo op 4 april 2026. De vergunning is akkoord en verzonden op de besluitdatum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546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46</meta:user-defined>
    <meta:user-defined meta:name="DCTERMS.abstract">Betreft: Beschikking op aanvraag op locatie aan de Enschedesestraat in Hengelo</meta:user-defined>
    <dc:language>nl</dc:language>
    <meta:user-defined meta:name="OVERHEIDop.locatietype/OVERHEIDop.gebiedsmarkering">Punt</meta:user-defined>
    <meta:user-defined meta:name="DC.title">Kennisgeving besluit op aanvraag innemen incidentele standplaats Da's zo gefiets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66</meta:user-defined>
    <meta:user-defined meta:name="OVERHEIDop.GmbID/DC.identifier">gmb-2026-155466</meta:user-defined>
    <meta:user-defined meta:name="OVERHEIDop.versieInformatie"/>
  </office:meta>
</office:document-meta>
</file>