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eckop 9, 3471 HG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9, 3471 HG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een ligboxenstal vanaf maai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4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815</meta:user-defined>
    <meta:user-defined meta:name="DCTERMS.abstract">het vernieuwen van een ligboxenstal vanaf maaiveld</meta:user-defined>
    <dc:language>nl</dc:language>
    <meta:user-defined meta:name="OVERHEIDop.locatietype/OVERHEIDop.gebiedsmarkering">Punt</meta:user-defined>
    <meta:user-defined meta:name="DC.title">Intrekking (Teckop 9, 3471 HG Kamerik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2</meta:user-defined>
    <meta:user-defined meta:name="OVERHEIDop.GmbID/DC.identifier">gmb-2026-155462</meta:user-defined>
    <meta:user-defined meta:name="OVERHEIDop.versieInformatie"/>
  </office:meta>
</office:document-meta>
</file>